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s text:c="5"/></text:p>
      <text:p text:style-name="P3"><text:s text:c="4"/>Структура и органы управления образовательной организацией.</text:p>
      <text:p text:style-name="P3"/>
      <text:p text:style-name="P3"><text:s text:c="4"/>Структура ДОУ.</text:p>
      <text:p text:style-name="P3"/>
      <text:p text:style-name="P3"><text:s text:c="4"/>Структура Муниципального бюджетного дошкольного образовательного</text:p>
      <text:p text:style-name="P3"><text:s text:c="4"/>учреждения.</text:p>
      <text:p text:style-name="P3"/>
      <text:p text:style-name="P3"><text:s text:c="4"/>Наш детский сад-это многофункциональная организационно-педагоги-</text:p>
      <text:p text:style-name="P3"><text:s text:c="4"/>ческая система,современное конкурентоспособное дошкольное уч-</text:p>
      <text:p text:style-name="P3"><text:s text:c="4"/>реждение,работающее в инновационном режиме.</text:p>
      <text:p text:style-name="P3"/>
      <text:p text:style-name="P3"><text:s text:c="4"/>Воспитательно-образовательная работа в ДОУ реализуется по 5 об-</text:p>
      <text:p text:style-name="P3"><text:s text:c="4"/>разовательным областям:</text:p>
      <text:p text:style-name="P3"><text:s text:c="4"/>-социально- коммуникативное;</text:p>
      <text:p text:style-name="P3"><text:s text:c="4"/>-познавательное развитие;</text:p>
      <text:p text:style-name="P3"><text:s text:c="4"/>-речевое развитие;</text:p>
      <text:p text:style-name="P3"><text:s text:c="4"/>-художественно-эстетическое развитие;</text:p>
      <text:p text:style-name="P3"><text:s text:c="4"/>-физическое развитие;</text:p>
      <text:p text:style-name="P3"/>
      <text:p text:style-name="P3"><text:s text:c="3"/>Образовательный процесс в дошкольном учреждении осуществляют 7 </text:p>
      <text:p text:style-name="P3"><text:s text:c="3"/>педагогов-6 воспитателей и 1 музыкальный руководитель. Все они име-</text:p>
      <text:p text:style-name="P3"><text:s text:c="3"/>ют средне специальное образование, имеют 1 квалификационную кате-</text:p>
      <text:p text:style-name="P3"><text:s text:c="3"/>горию.</text:p>
      <text:p text:style-name="P3"><text:s text:c="3"/></text:p>
      <text:p text:style-name="P3"><text:s text:c="3"/>В детском саду функционируют 4 возрастные группы с 10-ти часовым</text:p>
      <text:p text:style-name="P3"><text:s text:c="3"/>режимом пребывания.</text:p>
      <text:p text:style-name="P3"/>
      <text:p text:style-name="P3"><text:s text:c="3"/>На 1-ое сентября 2015 года ДОУ посещает 93 ребенка.</text:p>
      <text:p text:style-name="P3"/>
      <text:p text:style-name="P3"><text:s text:c="3"/>1-ая младшая группа(от 2-х до 3-х лет)</text:p>
      <text:p text:style-name="P3"><text:s text:c="3"/>2-ая младшая группа(от 3-х до 4-х лет)</text:p>
      <text:p text:style-name="P3"><text:s text:c="3"/>средняя( от 4-х до 5 лет)</text:p>
      <text:p text:style-name="P3"><text:s text:c="3"/>старшая от 5 до 6 лет. </text:p>
      <text:p text:style-name="P3"><text:s text:c="3"/>Управление в ДОУ осуществляется в соответствии <text:s/>с Федеральным зако-</text:p>
      <text:p text:style-name="P3"><text:s text:c="3"/>ном «Об образовании» в Российской Федерации на основе принципов еди-</text:p>
      <text:p text:style-name="P3"><text:s text:c="3"/>началия и самоуправления.</text:p>
      <text:p text:style-name="P3"><text:s text:c="3"/>Заведующий осуществляет непосредственное руководство дошкольным</text:p>
      <text:p text:style-name="P3"><text:s text:c="3"/>учреждением и несет ответственность за деятельность учреждения.В це-</text:p>
      <text:p text:style-name="P3"><text:s text:c="3"/>лях иницирования участия педагогов и наиболее активных представите-</text:p>
      <text:p text:style-name="P3"><text:s text:c="3"/>лей родительской общественности в самоуправлении в нашем ДОУ соз-</text:p>
      <text:p text:style-name="P3"><text:s text:c="3"/>даны следующие его формы: общее собрание коллектива, Управляющий</text:p>
      <text:p text:style-name="P3"><text:s text:c="3"/>совет,Педагогический совет.</text:p>
      <text:p text:style-name="P3"/>
      <text:p text:style-name="P3"><text:soft-page-break/><text:s text:c="6"/></text:p>
      <text:p text:style-name="P2"><text:s text:c="6"/>Управляющий совет утверждает Программу развития ДОУ,принимает Ус-</text:p>
      <text:p text:style-name="P2"><text:s text:c="6"/>тав,локальные акты детского сада,содействует привлечению внебюджет-</text:p>
      <text:p text:style-name="P1"><text:span text:style-name="T2"><text:s text:c="6"/>ных средств для обеспечения деятельности учреждения и др.</text:span></text:p>
      <text:p text:style-name="P2"/>
      <text:p text:style-name="P2"><text:s text:c="6"/>Педагогический совет рассматривает основные вопросы образовательного </text:p>
      <text:p text:style-name="P2"><text:s text:c="6"/>процесса и определяет направление образовательной деятельности уч-</text:p>
      <text:p text:style-name="P2"><text:s text:c="6"/>реждения,разрабатывает Программу развития детского сада.</text:p>
      <text:p text:style-name="P2"/>
      <text:p text:style-name="P1"><text:span text:style-name="T2"><text:s text:c="6"/>Общее собрание коллектива является формой самоуправления ДОУ, </text:span></text:p>
      <text:p text:style-name="P1"><text:span text:style-name="T2"><text:s text:c="6"/>обеспечивающей возможность участия всех работников в управлении уч-</text:span></text:p>
      <text:p text:style-name="P1"><text:span text:style-name="T2"><text:s text:c="6"/>реждением.</text:span></text:p>
      <text:p text:style-name="P2"/>
      <text:p text:style-name="P2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льбина Семенова</meta:initial-creator>
    <meta:creation-date>2015-11-30T19:14:54.09</meta:creation-date>
    <dc:date>2016-01-26T16:13:18.75</dc:date>
    <dc:creator>Альбина Семенова</dc:creator>
    <meta:editing-duration>PT14M24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2" meta:paragraph-count="47" meta:word-count="237" meta:character-count="2213"/>
  </office:meta>
</office:document-meta>
</file>